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name-complex="Arial2"/>
    </style:style>
    <style:style style:name="P3" style:family="paragraph" style:parent-style-name="Standard">
      <style:paragraph-properties fo:text-align="center" style:justify-single-word="false"/>
      <style:text-properties fo:font-size="11pt" style:font-size-asian="11pt" style:font-name-complex="Arial2"/>
    </style:style>
    <style:style style:name="P4" style:family="paragraph" style:parent-style-name="Standard">
      <style:text-properties fo:font-size="11pt" fo:font-weight="bold" style:font-size-asian="11pt" style:font-weight-asian="bold" style:font-name-complex="Arial2"/>
    </style:style>
    <style:style style:name="P5" style:family="paragraph" style:parent-style-name="Standard">
      <style:paragraph-properties fo:text-align="center" style:justify-single-word="false"/>
      <style:text-properties fo:font-size="11pt" fo:font-weight="bold" style:font-size-asian="11pt" style:font-weight-asian="bold" style:font-name-complex="Arial2"/>
    </style:style>
    <style:style style:name="P6" style:family="paragraph" style:parent-style-name="Standard">
      <style:paragraph-properties fo:text-align="center" style:justify-single-word="false"/>
      <style:text-properties fo:font-size="11pt" fo:font-weight="bold" fo:background-color="#ffff00" style:font-size-asian="11pt" style:font-weight-asian="bold" style:font-name-complex="Arial2"/>
    </style:style>
    <style:style style:name="P7" style:family="paragraph" style:parent-style-name="Standard">
      <style:paragraph-properties fo:text-align="center" style:justify-single-word="false"/>
      <style:text-properties fo:font-size="11pt" fo:background-color="#ffff00" style:font-size-asian="11pt" style:font-name-complex="Arial2"/>
    </style:style>
    <style:style style:name="P8" style:family="paragraph" style:parent-style-name="Standard">
      <style:paragraph-properties fo:padding-left="0.141cm" fo:padding-right="0.141cm" fo:padding-top="0.035cm" fo:padding-bottom="0.035cm" fo:border="0.018cm solid #00000a"/>
    </style:style>
    <style:style style:name="P9" style:family="paragraph" style:parent-style-name="Standard">
      <style:paragraph-properties fo:margin-left="1.249cm" fo:margin-right="0cm" fo:text-indent="-1.249cm" style:auto-text-indent="false"/>
    </style:style>
    <style:style style:name="P10" style:family="paragraph" style:parent-style-name="Standard" style:master-page-name="Standard">
      <style:paragraph-properties style:page-number="auto" fo:padding-left="0.141cm" fo:padding-right="0.141cm" fo:padding-top="0.035cm" fo:padding-bottom="0.035cm" fo:border="0.018cm solid #00000a"/>
    </style:style>
    <style:style style:name="P11" style:family="paragraph" style:parent-style-name="List_20_Bullet" style:list-style-name="">
      <style:paragraph-properties fo:margin-left="0.635cm" fo:margin-right="0cm" fo:text-indent="-0.635cm" style:auto-text-indent="false">
        <style:tab-stops>
          <style:tab-stop style:position="1.249cm"/>
        </style:tab-stops>
      </style:paragraph-properties>
    </style:style>
    <style:style style:name="P12" style:family="paragraph" style:parent-style-name="List_20_Bullet" style:list-style-name="">
      <style:paragraph-properties fo:margin-left="0.635cm" fo:margin-right="0cm" fo:text-indent="-0.635cm" style:auto-text-indent="false">
        <style:tab-stops>
          <style:tab-stop style:position="1.249cm"/>
        </style:tab-stops>
      </style:paragraph-properties>
      <style:text-properties fo:font-size="11pt" style:font-size-asian="11pt" style:font-name-complex="Arial2"/>
    </style:style>
    <style:style style:name="P13" style:family="paragraph" style:parent-style-name="List_20_Bullet" style:list-style-name="">
      <style:paragraph-properties fo:margin-left="0.635cm" fo:margin-right="0cm" fo:text-align="center" style:justify-single-word="false" fo:text-indent="-0.635cm" style:auto-text-indent="false">
        <style:tab-stops>
          <style:tab-stop style:position="3.625cm"/>
          <style:tab-stop style:position="7.795cm" style:type="center"/>
        </style:tab-stops>
      </style:paragraph-properties>
      <style:text-properties fo:font-size="11pt" fo:font-weight="bold" style:font-size-asian="11pt" style:font-weight-asian="bold" style:font-name-complex="Arial2"/>
    </style:style>
    <style:style style:name="P14" style:family="paragraph" style:parent-style-name="List_20_Bullet" style:list-style-name="">
      <style:paragraph-properties fo:margin-left="0.635cm" fo:margin-right="0cm" fo:text-align="center" style:justify-single-word="false" fo:text-indent="-0.635cm" style:auto-text-indent="false">
        <style:tab-stops>
          <style:tab-stop style:position="3.625cm"/>
          <style:tab-stop style:position="7.795cm" style:type="center"/>
        </style:tab-stops>
      </style:paragraph-properties>
    </style:style>
    <style:style style:name="P15" style:family="paragraph" style:parent-style-name="List_20_Bullet" style:list-style-name="">
      <style:paragraph-properties fo:margin-left="0.635cm" fo:margin-right="0cm" fo:text-align="center" style:justify-single-word="false" fo:text-indent="-0.635cm" style:auto-text-indent="false">
        <style:tab-stops>
          <style:tab-stop style:position="1.249cm"/>
        </style:tab-stops>
      </style:paragraph-properties>
    </style:style>
    <style:style style:name="P16" style:family="paragraph" style:parent-style-name="List_20_Bullet" style:list-style-name="">
      <style:paragraph-properties fo:margin-left="0.635cm" fo:margin-right="0cm" fo:text-indent="-0.635cm" style:auto-text-indent="false">
        <style:tab-stops>
          <style:tab-stop style:position="3.625cm"/>
          <style:tab-stop style:position="7.795cm" style:type="center"/>
        </style:tab-stops>
      </style:paragraph-properties>
    </style:style>
    <style:style style:name="P17" style:family="paragraph" style:parent-style-name="Footer">
      <style:paragraph-properties>
        <style:tab-stops>
          <style:tab-stop style:position="1.852cm"/>
        </style:tab-stops>
      </style:paragraph-properties>
    </style:style>
    <style:style style:name="T1" style:family="text">
      <style:text-properties fo:font-size="11pt" style:font-size-asian="11pt" style:font-name-complex="Arial2"/>
    </style:style>
    <style:style style:name="T2" style:family="text">
      <style:text-properties fo:font-size="11pt" style:font-size-asian="11pt" style:font-name-complex="Arial2" style:font-weight-complex="bold"/>
    </style:style>
    <style:style style:name="T3" style:family="text">
      <style:text-properties fo:font-size="11pt" fo:font-weight="bold" style:font-size-asian="11pt" style:font-weight-asian="bold" style:font-name-complex="Arial2"/>
    </style:style>
    <style:style style:name="T4" style:family="text">
      <style:text-properties fo:font-size="11pt" fo:font-weight="bold" fo:background-color="#ffff00" style:font-size-asian="11pt" style:font-weight-asian="bold" style:font-name-complex="Arial2"/>
    </style:style>
    <style:style style:name="T5" style:family="text">
      <style:text-properties fo:font-size="11pt" style:font-name-asian="Times New Roman" style:font-size-asian="11pt" style:language-asian="es" style:country-asian="AR" style:font-name-complex="Arial2"/>
    </style:style>
    <style:style style:name="T6" style:family="text">
      <style:text-properties fo:font-size="11pt" fo:background-color="#ff0000" style:font-size-asian="11pt" style:font-name-complex="Arial2"/>
    </style:style>
    <style:style style:name="T7" style:family="text">
      <style:text-properties fo:font-size="11pt" fo:font-weight="normal" style:font-size-asian="11pt" style:font-weight-asian="normal" style:font-name-complex="Arial2"/>
    </style:style>
    <style:style style:name="T8" style:family="text">
      <style:text-properties fo:color="#222222" fo:font-size="10.5pt" style:font-size-asian="10.5pt" style:font-name-complex="Arial2" style:font-size-complex="10.5pt"/>
    </style:style>
    <style:style style:name="T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ADIO NACIONAL - SEÑAL FEDERAL / GRILLA PROGRAMACIÓN 2018</text:span></text:p>
      <text:p text:style-name="P8"><text:span text:style-name="T3">180326</text:span></text:p>
      <text:p text:style-name="Standard"><text:span text:style-name="T3">GRILLA AM 870 online / Descripciones / Podcasts / Radio Cut/ Cablevisión / DirectTV / Streaming</text:span></text:p>
      <text:p text:style-name="Standard"><text:span text:style-name="T1"><text:s/></text:span></text:p>
      <text:p text:style-name="P8"><text:span text:style-name="T1">LUNES A VIERNES 00:00 a 01:00</text:span></text:p>
      <text:p text:style-name="Standard"><text:span text:style-name="T1">LUNES</text:span></text:p>
      <text:p text:style-name="P1"><text:span text:style-name="T4">Agenda deportiva</text:span></text:p>
      <text:p text:style-name="Standard"><text:span text:style-name="T3">Fabián Codevilla</text:span></text:p>
      <text:p text:style-name="Standard"><text:span text:style-name="T1">Lo más destacado del deporte nacional e internacional, presentado por Fabián Codevilla.</text:span></text:p>
      <text:p text:style-name="Standard"><text:span text:style-name="T1">@NacionalAM870 <text:s text:c="2"/>#AgendaDeportiva</text:span></text:p>
      <text:p text:style-name="Standard"><text:span text:style-name="T1">Nacional AM870 / Lunes 0:00 a 01:00</text:span></text:p>
      <text:p text:style-name="P2"/>
      <text:p text:style-name="Standard"><text:span text:style-name="T1">MARTES</text:span></text:p>
      <text:p text:style-name="P1"><text:span text:style-name="T4">Resaltadores</text:span></text:p>
      <text:p text:style-name="Standard"><text:span text:style-name="T3">Gustavo Noriega</text:span></text:p>
      <text:p text:style-name="Standard"><text:span text:style-name="T1">Un programa sobre libros. Conversación amable y relajada acerca de obras de ficción y no ficción, el proceso mismo de la escritura y la experiencia de la lectura.</text:span></text:p>
      <text:p text:style-name="Standard"><text:span text:style-name="T1">Desde el último bestseller hasta la novela de culto, pasando por el clásico del siglo XIX. El papel impreso y la opción electrónica e-reader. La librería escondida y curiosidades de ferias como la Internacional de Buenos Aires. </text:span></text:p>
      <text:p text:style-name="Standard"><text:span text:style-name="T1">Escritores, editores, libreros o simples lectores, entrevistados por los periodistas Gustavo Noriega y Luciana Vázquez, conforman el centro de la escena.</text:span></text:p>
      <text:p text:style-name="Standard"><text:soft-page-break/><text:span text:style-name="T1">Suscribite a podcasts, para recibir novedades y descargar tus episodios preferidos http://www.radionacional.com.ar/podcasts <text:s text:c="2"/></text:span></text:p>
      <text:p text:style-name="P11"><text:span text:style-name="T1">@NacionalAM870 <text:s text:c="3"/>#Resaltadores <text:s text:c="2"/>#NacionalPodcasts</text:span></text:p>
      <text:p text:style-name="P11"><text:span text:style-name="T1">Nacional AM870 / Martes 00:00 a 01:00</text:span></text:p>
      <text:p text:style-name="P2"/>
      <text:p text:style-name="Standard"><text:span text:style-name="T1">MIÉRCOLES</text:span></text:p>
      <text:p text:style-name="P1"><text:span text:style-name="T4">Manivela</text:span></text:p>
      <text:p text:style-name="Standard"><text:span text:style-name="T3">Coco Blaustein</text:span></text:p>
      <text:p text:style-name="Standard"><text:span text:style-name="T1">El cine argentino en particular y latinoamericano en general. Historia, memoria, presente, identidad. David Coco Blaustein entrevista, habla de estrenos y evocaciones a través de audios de películas y bandas de sonido. En el aire desde 2001, se ha convertido en un clásico sobre el tema.</text:span></text:p>
      <text:p text:style-name="Standard"><text:span text:style-name="T1">Suscribite a podcasts, para recibir novedades y descargar tus episodios preferidos http://www.radionacional.com.ar/podcasts <text:s text:c="2"/></text:span></text:p>
      <text:p text:style-name="Standard"><text:span text:style-name="T1">@NacionalAM870 <text:s/>#Manivela <text:s/>#NacionalPodcasts</text:span></text:p>
      <text:p text:style-name="P11"><text:span text:style-name="T1">Nacional AM870 / Miércoles 00:00 a 01:00</text:span></text:p>
      <text:p text:style-name="P12"/>
      <text:p text:style-name="P12"/>
      <text:p text:style-name="P11"><text:span text:style-name="T1">JUEVES</text:span></text:p>
      <text:p text:style-name="P1"><text:span text:style-name="T4">Cuento con voz</text:span></text:p>
      <text:p text:style-name="Standard"><text:span text:style-name="T3">María Areces</text:span></text:p>
      <text:p text:style-name="Standard"><text:span text:style-name="T1">La periodista María Areces acerca el micrófono a aquellos que con sus acciones contribuyen a mejorar la sociedad. </text:span></text:p>
      <text:p text:style-name="Standard"><text:span text:style-name="T1">Grandes historias que llegan al corazón, contadas por las voces de sus protagonistas.</text:span></text:p>
      <text:p text:style-name="Standard"><text:soft-page-break/><text:span text:style-name="T1">Suscribite a podcasts, para recibir novedades y descargar tu episodio preferido http://www.radionacional.com.ar/podcasts </text:span></text:p>
      <text:p text:style-name="Standard"><text:span text:style-name="T1"><text:s/>@NacionalAM870 <text:s/>#CuentoConVoz #NacionalPodcasts</text:span></text:p>
      <text:p text:style-name="Standard"><text:span text:style-name="T1">Nacional AM870 / Jueves 00:00 a 01:00</text:span></text:p>
      <text:p text:style-name="P2"/>
      <text:p text:style-name="Standard"><text:span text:style-name="T1">VIERNES</text:span></text:p>
      <text:p text:style-name="P1"><text:span text:style-name="T4">Corazón valiente, el poder de los valores</text:span></text:p>
      <text:p text:style-name="Standard"><text:span text:style-name="T3">Silvia Pérez</text:span></text:p>
      <text:p text:style-name="Standard"><text:span text:style-name="T1">Cada semana Silvia Pérez nos invita a reflexionar sobre valores humanos, junto a destacadas personalidades y especialistas.</text:span></text:p>
      <text:p text:style-name="Standard"><text:span text:style-name="T1">Suscribite a podcasts, para recibir novedades y descargar tus episodios preferidos http://www.radionacional.com.ar/podcasts</text:span></text:p>
      <text:p text:style-name="Standard"><text:span text:style-name="T1">@NacionalAM870 <text:s/>#CorazónValiente #NacionalPodcasts @SilviaPerezok</text:span></text:p>
      <text:p text:style-name="Standard"><text:span text:style-name="T1">Nacional AM870 / Viernes 0:00 a 1:00</text:span></text:p>
      <text:p text:style-name="P2"/>
      <text:p text:style-name="P8"><text:span text:style-name="T1">LUNES A VIERNES 01:00 a 22:00</text:span></text:p>
      <text:p text:style-name="P2"/>
      <text:p text:style-name="P1"><text:span text:style-name="T4">Trasnoche Nacional</text:span></text:p>
      <text:p text:style-name="Standard"><text:span text:style-name="T3">Fernando Abal </text:span></text:p>
      <text:p text:style-name="Standard"><text:span text:style-name="T1">La música como compañía de habitantes de la noche y la madrugada, presentada por Fernando Abal.</text:span></text:p>
      <text:p text:style-name="Standard"><text:span text:style-name="T1">@NacionalAM870 <text:s text:c="2"/>#Trasnoche</text:span><text:span text:style-name="T2">Nacional</text:span></text:p>
      <text:p text:style-name="Standard"><text:span text:style-name="T1">Nacional AM870 / Lunes a viernes 01:00 a 05:00</text:span></text:p>
      <text:p text:style-name="P4"/>
      <text:p text:style-name="P1"><text:soft-page-break/><text:span text:style-name="T4">Campo en acción</text:span></text:p>
      <text:p text:style-name="Standard"><text:span text:style-name="T3">Miguel Ruberto, Daniel Aguilar y Tomás Ojeda</text:span></text:p>
      <text:p text:style-name="Standard"><text:span text:style-name="T1">Nacimos y nos criamos en pequeñas poblaciones rurales, la vida nos trajo a la ciudad. Desde LT14 General Urquiza en Paraná, Entre Ríos, y para todo el país, contribuimos con la difusión de la actividad agroindustrial desde 1993. </text:span></text:p>
      <text:p text:style-name="Standard"><text:span text:style-name="T1">Somos Miguel Ruberto, Daniel Aguilar y Tomás Ojeda, queremos que la Argentina vuelva a repoblar su campo. Convocamos a la amplitud de miradas, opiniones de quienes tienen responsabilidad en el diseño de políticas agropecuarias.</text:span></text:p>
      <text:p text:style-name="Standard"><text:span text:style-name="T1">Con el aporte de cada emisora de Radio Nacional, escuchamos a técnicos, empresarios, dirigentes de entidades sectoriales, pero fundamentalmente a aquellos que se levantan muy temprano a trabajar para garantizarnos la producción de alimentos. El que labra la tierra, quien la cosecha, transporta sus productos, industrializa. Los eslabones de la cadena.</text:span></text:p>
      <text:p text:style-name="Standard"><text:span text:style-name="T1">@NacionalAM870 <text:s text:c="2"/>#CampoEnAcción</text:span></text:p>
      <text:p text:style-name="Standard"><text:span text:style-name="T1">Nacional AM870 / Lunes a viernes <text:s/>05:00 a 06:00</text:span></text:p>
      <text:p text:style-name="P2"/>
      <text:p text:style-name="P1"><text:span text:style-name="T4">Panorama de Noticias</text:span></text:p>
      <text:p text:style-name="Standard"><text:span text:style-name="T1">El Servicio Informativo de Radio Nacional edita resúmenes sobre temas destacados y voces protagonistas de cada jornada, en colaboración con las 49 emisoras que integran la Señal Federal en todo el territorio argentino.</text:span></text:p>
      <text:p text:style-name="Standard"><text:span text:style-name="T1">@NacionalAM870 <text:s text:c="2"/>#PanoramadeNoticias</text:span></text:p>
      <text:p text:style-name="Standard"><text:span text:style-name="T1">Nacional AM870 / Lunes a viernes 06:00 a 06:30 </text:span></text:p>
      <text:p text:style-name="Standard"><text:span text:style-name="T1"><text:s text:c="30"/>Lunes a domingos 12:00 a 12:30</text:span></text:p>
      <text:p text:style-name="Standard"><text:span text:style-name="T1"><text:s text:c="30"/>Lunes a viernes 19:00 a 19:30</text:span></text:p>
      <text:p text:style-name="P2"/>
      <text:p text:style-name="P1"><text:span text:style-name="T4">Nos levantamos</text:span></text:p>
      <text:p text:style-name="Standard"><text:soft-page-break/><text:span text:style-name="T3">Roberto Di Luciano y Lucía Rodríguez Bosch</text:span></text:p>
      <text:p text:style-name="Standard"><text:span text:style-name="T1">El acento puesto en lo federal. La primera mañana conducida desde la provincia de San Juan, por primera vez en la historia de Radio Nacional. Roberto Di Luciano despierta a los oyentes con las novedades informativas de todo el país.</text:span></text:p>
      <text:p text:style-name="Standard"><text:span text:style-name="T1">@NacionalAM870 <text:s text:c="2"/>#NosLevantamos</text:span></text:p>
      <text:p text:style-name="Standard"><text:span text:style-name="T1">Nacional AM870 / Lunes a viernes 06:30 a 08:00 </text:span></text:p>
      <text:p text:style-name="P2"/>
      <text:p text:style-name="P1"><text:span text:style-name="T4">Poné primera</text:span></text:p>
      <text:p text:style-name="Standard"><text:span text:style-name="T3">Román Lejtman</text:span></text:p>
      <text:p text:style-name="Standard"><text:span text:style-name="T1">Llevamos en el alma el periodismo de verdad. Nuestro compromiso es con vos, que nos escuchás cada mañana. Conducción Román Lejtman.</text:span></text:p>
      <text:p text:style-name="Standard"><text:span text:style-name="T1">Columnistas: Julieta Tarrés, Agustín Álvarez Rey, Lourdes Marchese, Santiago Lucía, Ariel Hergott, Arantxa Escribano, Julieta Schulkin, Sergio Marchi, Horacio Marmurek y Mariana Gil Laborde.</text:span></text:p>
      <text:p text:style-name="Standard"><text:span text:style-name="T1">Suscribite a podcasts, para recibir novedades y descargar tus episodios preferidos http://www.radionacional.com.ar/podcasts/</text:span></text:p>
      <text:p text:style-name="Standard"><text:span text:style-name="T1">@NacionalAM870 <text:s text:c="2"/>#PonéPrimera</text:span></text:p>
      <text:p text:style-name="Standard"><text:span text:style-name="T1">Nacional AM870 / Lunes a viernes 08:00 a 10:00</text:span></text:p>
      <text:p text:style-name="P2"/>
      <text:p text:style-name="P1"><text:span text:style-name="T4">Mil gracias</text:span></text:p>
      <text:p text:style-name="Standard"><text:span text:style-name="T3">Silvina Chediek</text:span></text:p>
      <text:p text:style-name="Standard"><text:span text:style-name="T1">Silvina Chediek y un equipo de excelentes profesionales le ponen música, humor e información a la mañana. Damián Dreizik (actor, guionista, director de teatro), Esteban Morgado (guitarrista y compositor), Ariel Hergot (periodista especialista en cine y series), Daniel Caccioli (deportes), Rocío García Orza (cocina) y el doctor Claudio Santamaría (medicina y prevención).</text:span></text:p>
      <text:p text:style-name="Standard"><text:soft-page-break/><text:span text:style-name="T1">@NacionalAM870 <text:s text:c="2"/>#MilGracias</text:span></text:p>
      <text:p text:style-name="Standard"><text:span text:style-name="T1">Nacional AM870 / Lunes a viernes 10:00 a 12:00</text:span></text:p>
      <text:p text:style-name="P2"/>
      <text:p text:style-name="P1"><text:span text:style-name="T4">Panorama de noticias</text:span></text:p>
      <text:p text:style-name="Standard"><text:span text:style-name="T1">El Servicio Informativo de Radio Nacional edita resúmenes sobre temas destacados y voces protagonistas de cada jornada, en colaboración con las 49 emisoras que integran la Señal Federal en todo el territorio argentino.</text:span></text:p>
      <text:p text:style-name="Standard"><text:span text:style-name="T1">@NacionalAM870 <text:s text:c="2"/>#PanoramadeNoticias</text:span></text:p>
      <text:p text:style-name="Standard"><text:span text:style-name="T1">Nacional AM870 / Lunes a viernes 06:00 a 06:30 </text:span></text:p>
      <text:p text:style-name="Standard"><text:span text:style-name="T1"><text:s text:c="30"/>Lunes a domingos 12:00 a 12:30</text:span></text:p>
      <text:p text:style-name="Standard"><text:span text:style-name="T1"><text:s text:c="30"/>Lunes a viernes 19:00 a 19:30</text:span></text:p>
      <text:p text:style-name="P7"/>
      <text:p text:style-name="P1"><text:span text:style-name="T4">Tira Nacional (Primer tiempo)</text:span></text:p>
      <text:p text:style-name="Standard"><text:span text:style-name="T3">Carlos Ares y Nicolás Álvarez</text:span></text:p>
      <text:p text:style-name="Standard"><text:span text:style-name="T1">En el año del Mundial Rusia 2018, propuesta dedicada exclusivamente a toda la información sobre el campeonato internacional de fútbol más importante.</text:span></text:p>
      <text:p text:style-name="Standard"><text:span text:style-name="T1">Dos especialistas, Carlos Ares y Nicolás Álvarez, reflejan la pasión por el deporte.</text:span></text:p>
      <text:p text:style-name="Standard"><text:span text:style-name="T1">@NacionalAM870 <text:s text:c="2"/>#TiraNacional</text:span></text:p>
      <text:p text:style-name="Standard"><text:span text:style-name="T1">Nacional AM870 / Lunes a viernes, 12:30 a 13:00</text:span></text:p>
      <text:p text:style-name="P7"/>
      <text:p text:style-name="P1"><text:span text:style-name="T4">Plato fuerte</text:span></text:p>
      <text:p text:style-name="Standard"><text:span text:style-name="T3">María Laura Santillán</text:span></text:p>
      <text:p text:style-name="Standard"><text:span text:style-name="T1">Todos somos uno, distintos e iguales a la vez, expresa la cortina que representa al programa desde su primer minuto.</text:span></text:p>
      <text:p text:style-name="Standard"><text:soft-page-break/><text:span text:style-name="T1">Ingredientes y condimentos para unir el menú de actualidad, humor, servicio, y buena música para el maridaje. Invitados especiales a la mesa del mediodía.</text:span></text:p>
      <text:p text:style-name="Standard"><text:span text:style-name="T1">María Laura Santillán conduce un equipo de profesionales de lujo: Martín Bylik, Eduardo Aulicino, Alejandro Katz, Silvia Naishtat y Martín Angulo.</text:span></text:p>
      <text:p text:style-name="Standard"><text:span text:style-name="T1">@NacionalAM870 <text:s text:c="2"/>#PlatoFuerte</text:span></text:p>
      <text:p text:style-name="Standard"><text:span text:style-name="T1">Nacional AM870 / Lunes a viernes 13:00 a 15:00</text:span></text:p>
      <text:p text:style-name="P2"/>
      <text:p text:style-name="P1"><text:span text:style-name="T4">Dulces y amargos</text:span></text:p>
      <text:p text:style-name="Standard"><text:span text:style-name="T3">Osvaldo Bazán</text:span></text:p>
      <text:p text:style-name="Standard"><text:span text:style-name="T1">Magazine musical conducido por Osvaldo Bazán. Mientras tomás unos mates, cada tarde nos contás tus secretos para la preparación y el cebado.</text:span></text:p>
      <text:p text:style-name="Standard"><text:span text:style-name="T1">Josefina Licitra, Pietro Sorba, Marcelo Fernández Bitar, Marcelo Dellamea, los columnistas.</text:span></text:p>
      <text:p text:style-name="Standard"><text:span text:style-name="T1">Notas de interés nacional originarias de nuestras provincias. Charlas distendidas con invitados de diversos ámbitos. Mucha música y lecturas compartidas para vos, estés donde estés, desde La Quiaca a la Antártida. </text:span></text:p>
      <text:p text:style-name="Standard"><text:span text:style-name="T1">@NacionalAM870 <text:s text:c="2"/>#DulcesYAmargos</text:span></text:p>
      <text:p text:style-name="Standard"><text:span text:style-name="T1">Nacional AM870 / Lunes a viernes 15:00 a 17:00</text:span></text:p>
      <text:p text:style-name="P2"/>
      <text:p text:style-name="P1"><text:span text:style-name="T4">Va de vuelta</text:span></text:p>
      <text:p text:style-name="Standard"><text:span text:style-name="T3">Romina Manguel</text:span></text:p>
      <text:p text:style-name="Standard"><text:span text:style-name="T1">Información, análisis, entrevistas. Resumen de lo que pasó durante el día, crónicas desde el mismo lugar de las noticias y anticipos de temas que se impondrán al día siguiente.</text:span></text:p>
      <text:p text:style-name="Standard"><text:span text:style-name="T1">La vuelta a casa después de una larga jornada merece también el gozo de la buena música.</text:span></text:p>
      <text:p text:style-name="Standard"><text:soft-page-break/><text:span text:style-name="T1">Romina Manguel, periodista y especialista en judiciales, al frente de un equipo integrado además por Candela Martin, Luciana Peker y Gabriel Micci.</text:span></text:p>
      <text:p text:style-name="Standard"><text:span text:style-name="T1">@NacionalAM870 <text:s text:c="2"/>#VaDeVuelta</text:span></text:p>
      <text:p text:style-name="Standard"><text:span text:style-name="T1">Nacional AM870 / Lunes a viernes, 17:00 a 19:00</text:span></text:p>
      <text:p text:style-name="P2"/>
      <text:p text:style-name="P1"><text:span text:style-name="T4">Panorama de noticias</text:span></text:p>
      <text:p text:style-name="Standard"><text:span text:style-name="T1">El Servicio Informativo de Radio Nacional edita resúmenes sobre temas destacados y voces protagonistas de cada jornada, en colaboración con las 49 emisoras que integran la Señal Federal en todo el territorio argentino.</text:span></text:p>
      <text:p text:style-name="Standard"><text:span text:style-name="T1">@NacionalAM870 <text:s text:c="2"/>#PanoramadeNoticias</text:span></text:p>
      <text:p text:style-name="Standard"><text:span text:style-name="T1">Nacional AM870 / Lunes a viernes 06:00 a 06:30 </text:span></text:p>
      <text:p text:style-name="Standard"><text:span text:style-name="T1"><text:s text:c="30"/>Lunes a domingos 12:00 a 12:30</text:span></text:p>
      <text:p text:style-name="Standard"><text:span text:style-name="T1"><text:s text:c="30"/>Lunes a viernes 19:00 a 19:30</text:span></text:p>
      <text:p text:style-name="P2"/>
      <text:p text:style-name="P1"><text:span text:style-name="T4">Tira Nacional (Segundo tiempo)</text:span></text:p>
      <text:p text:style-name="Standard"><text:span text:style-name="T3">José Luis Romero y Martín Rubinstein</text:span></text:p>
      <text:p text:style-name="Standard"><text:span text:style-name="T1">¡Hay equipo! José Luis Romero desde LRA 7 Córdoba y Martín Rubinstein d</text:span><text:span text:style-name="T5">esde LRA 1 Buenos Aires</text:span><text:span text:style-name="T1"> confluyen dentro de la misma cancha, demarcada por la audiencia federal de Radio Nacional.</text:span></text:p>
      <text:p text:style-name="Standard"><text:span text:style-name="T1">Entrevistas, informes, coberturas y análisis sobre todas las disciplinas deportivas, particularmente la actividad futbolística.</text:span></text:p>
      <text:p text:style-name="Standard"><text:span text:style-name="T1">@NacionalAM870 <text:s text:c="2"/>#TiraNacional</text:span></text:p>
      <text:p text:style-name="Standard"><text:span text:style-name="T1">Nacional AM870 / Lunes a viernes 19:30 a 21:00</text:span></text:p>
      <text:p text:style-name="P2"/>
      <text:p text:style-name="P1"><text:span text:style-name="T4">El zorro y el erizo</text:span></text:p>
      <text:p text:style-name="Standard"><text:soft-page-break/><text:span text:style-name="T3">Alejandro Katz</text:span></text:p>
      <text:p text:style-name="Standard"><text:span text:style-name="T1">"Muchas cosas sabe el zorro, pero el erizo sabe una sola, y grande", dice el verso del poeta griego Arquíloco, que retoma Isaiah Berlin. En esa idea se inspira el programa de Alejandro Katz.</text:span></text:p>
      <text:p text:style-name="Standard"><text:span text:style-name="T1">Cada noche, un par de "zorros" curiosos, que husmean intelectualmente un poco en todos lados, invitan a dialogar a un "erizo", alguien que sabe mucho de algunos de los grandes temas y problemas del mundo, la sociedad y la cultura contemporáneos.</text:span></text:p>
      <text:p text:style-name="Standard"><text:span text:style-name="T1">Las ciencias y las humanidades, las artes y las letras se hacen así presentes, en un lenguaje claro y ameno pero no por ello menos riguroso.</text:span></text:p>
      <text:p text:style-name="Standard"><text:span text:style-name="T1">Suscribite a podcasts, para recibir novedades y descargar tus episodios preferidos http://www.radionacional.com.ar/podcasts</text:span></text:p>
      <text:p text:style-name="Standard"><text:span text:style-name="T1">@NacionalAM870 <text:s text:c="3"/>#ElZorroYElErizo <text:s/>#NacionalPodcasts</text:span></text:p>
      <text:p text:style-name="Standard"><text:span text:style-name="T1">Nacional AM870 / Lunes a viernes 21:00 a 22:00</text:span></text:p>
      <text:p text:style-name="P2"/>
      <text:p text:style-name="P8"><text:span text:style-name="T1">LUNES A JUEVES 22:00 A 00:00</text:span></text:p>
      <text:p text:style-name="P2"/>
      <text:p text:style-name="Standard"><text:span text:style-name="T4">Nacional Rock, Música por Músicos</text:span></text:p>
      <text:p text:style-name="Standard"><text:span text:style-name="T1">Lo mejor de lo mejor. Nacional Rock comparte una selección de su original segmento encabezado por consagrados artistas.</text:span></text:p>
      <text:p text:style-name="Standard"><text:span text:style-name="T1">Música por Músicos intercala frente al micrófono, como conductores, a Nito Mestre, Zeta Bosio, Juanse, Lito Vitale, Hilda Lizarazu, Pipi Piazzolla, Richard Coleman, Juanchi Baleirón, Diego Frenkel, Iván Noble, Willy Crook, Marcelo Moura, Cucho Parisi y El Francés, Emme, Antonio Birabent, entre otros. <text:s text:c="3"/></text:span></text:p>
      <text:p text:style-name="Standard"><text:span text:style-name="T1">Suscribite a podcasts, para recibir novedades y descargar tus episodios preferidos http://www.radionacional.com.ar/podcasts/</text:span></text:p>
      <text:p text:style-name="Standard"><text:span text:style-name="T1">@NacionalAM870 <text:s text:c="3"/>#MúsicaPorMúsicos</text:span></text:p>
      <text:p text:style-name="Standard"><text:soft-page-break/><text:span text:style-name="T1">Nacional AM870 / Lunes a jueves 22:00 a 00:00</text:span></text:p>
      <text:p text:style-name="P2"/>
      <text:p text:style-name="P8"><text:span text:style-name="T1">VIERNES 22.00 A 24:00</text:span></text:p>
      <text:p text:style-name="P2"/>
      <text:p text:style-name="P1"><text:span text:style-name="T4">Bichos de radio</text:span></text:p>
      <text:p text:style-name="Standard"><text:span text:style-name="T3">Adrián Korol e Ingrid Beck</text:span></text:p>
      <text:p text:style-name="Standard"><text:span text:style-name="T1">Todas las radios en la radio de todos. El enfoque que distintas emisoras le dieron durante la semana a un mismo tema.</text:span></text:p>
      <text:p text:style-name="Standard"><text:span text:style-name="T1">En un programa sobre radios, entrevistas a los hacedores y novedades, como la sección dedicada a podcasts, el formato del futuro para nuestros audios.</text:span></text:p>
      <text:p text:style-name="Standard"><text:span text:style-name="T1">@NacionalAM870 <text:s text:c="3"/>#BichosDeRadio</text:span></text:p>
      <text:p text:style-name="P11"><text:span text:style-name="T1">Nacional AM870 / Viernes 22:00 a 23:00</text:span></text:p>
      <text:p text:style-name="Standard"><text:span text:style-name="T1"><text:s text:c="4"/></text:span></text:p>
      <text:p text:style-name="P14"><text:span text:style-name="T4">Mirá lo que te traje</text:span></text:p>
      <text:p text:style-name="P13"/>
      <text:p text:style-name="P16"><text:span text:style-name="T3">Héctor Larrea y Bobby Flores</text:span></text:p>
      <text:p text:style-name="Standard"><text:span text:style-name="T1">Radio Nacional se puede permitir algunos gustos como éste. Juntar a Héctor Larrea y Bobby Flores para ponerle música a la noche. Experiencias compartidas, anécdotas recreadas, intercambio de datos sobre cantantes, compositores, bandas, orquestas, géneros. Picardías entre maestros.</text:span></text:p>
      <text:p text:style-name="Standard"><text:span text:style-name="T1">Suscribite a podcasts, para recibir novedades y descargar tus episodios preferidos http://www.radionacional.com.ar/podcasts <text:s text:c="2"/></text:span></text:p>
      <text:p text:style-name="Standard"><text:span text:style-name="T1">@NacionalAM870 <text:s text:c="3"/>#MiráLoQueTeTraje #NacionalPodcasts</text:span></text:p>
      <text:p text:style-name="Standard"><text:span text:style-name="T1">Nacional AM870 / Viernes 23:00 a 0:00 </text:span></text:p>
      <text:p text:style-name="P2"><text:soft-page-break/></text:p>
      <text:p text:style-name="Standard"><text:span text:style-name="T1">SÁBADO 00:00 a 00:00 <text:s/></text:span></text:p>
      <text:p text:style-name="P1"><text:span text:style-name="T4">Historias de nuestra historia</text:span></text:p>
      <text:p text:style-name="Standard"><text:span text:style-name="T3">Felipe Pigna</text:span></text:p>
      <text:p text:style-name="Standard"><text:span text:style-name="T1">La historia de nuestra historia argentina en tiempo presente, pensada desde el hoy e interpelando verdades de manual.</text:span></text:p>
      <text:p text:style-name="Standard"><text:span text:style-name="T1">Suscribite a podcasts, para recibir novedades y descargar tus episodios preferidos http://www.radionacional.com.ar/podcasts <text:s text:c="2"/></text:span></text:p>
      <text:p text:style-name="Standard"><text:span text:style-name="T1">@NacionalAM870 <text:s text:c="3"/>#HistoriasDeNuestraHistoria #NacionalPodcasts</text:span></text:p>
      <text:p text:style-name="Standard"><text:span text:style-name="T1">Nacional AM870 / Sábados 00:00 a 01:00 </text:span></text:p>
      <text:p text:style-name="P4"/>
      <text:p text:style-name="P1"><text:span text:style-name="T4">Especiales Nacional</text:span></text:p>
      <text:p text:style-name="Standard"><text:span text:style-name="T6">FALTA DESCRIPCIÓN</text:span><text:span text:style-name="T1"> </text:span></text:p>
      <text:p text:style-name="Standard"><text:span text:style-name="T1">@NacionalAM870 <text:s text:c="3"/>#EspecialesNacional</text:span></text:p>
      <text:p text:style-name="Standard"><text:span text:style-name="T1">Nacional AM870 / Sábados 01:00 a 02:00</text:span></text:p>
      <text:p text:style-name="Standard"><text:span text:style-name="T1"><text:s text:c="30"/>Sábados 05:00 a 06:00</text:span></text:p>
      <text:p text:style-name="Standard"><text:span text:style-name="T1"><text:s text:c="30"/>Domingos 02:00 a 03:00</text:span></text:p>
      <text:p text:style-name="Standard"><text:span text:style-name="T1"><text:s/></text:span></text:p>
      <text:p text:style-name="P1"><text:span text:style-name="T4">Rock que me hiciste bien</text:span></text:p>
      <text:p text:style-name="Standard"><text:span text:style-name="T3">Miguel Grinberg</text:span></text:p>
      <text:p text:style-name="Standard"><text:span text:style-name="T1">Música e ideas de una generación poética y despierta. Reunión imperdible convocada para antes del amanecer.</text:span></text:p>
      <text:p text:style-name="Standard"><text:span text:style-name="T1">@NacionalAM870 <text:s text:c="3"/>#RockQueMeHicisteBien</text:span></text:p>
      <text:p text:style-name="Standard"><text:span text:style-name="T1">Nacional AM870 / Sábados 02:00 a 05:00</text:span></text:p>
      <text:p text:style-name="P2"><text:soft-page-break/></text:p>
      <text:p text:style-name="P1"><text:span text:style-name="T4">Especiales Nacional</text:span></text:p>
      <text:p text:style-name="Standard"><text:span text:style-name="T6">FALTA DESCRIPCIÓN</text:span><text:span text:style-name="T1"> </text:span></text:p>
      <text:p text:style-name="Standard"><text:span text:style-name="T1">@NacionalAM870 <text:s text:c="3"/>#EspecialesNacional</text:span></text:p>
      <text:p text:style-name="Standard"><text:span text:style-name="T1">Nacional AM870 / Sábados 01:00 a 02:00</text:span></text:p>
      <text:p text:style-name="Standard"><text:span text:style-name="T1"><text:s text:c="30"/>Sábados 05:00 a 06:00</text:span></text:p>
      <text:p text:style-name="Standard"><text:span text:style-name="T1"><text:s text:c="30"/>Domingos 02:00 a 03:00</text:span></text:p>
      <text:p text:style-name="Standard"><text:span text:style-name="T1"><text:s text:c="10"/></text:span></text:p>
      <text:p text:style-name="P1"><text:span text:style-name="T4">Bien aprendidos</text:span></text:p>
      <text:p text:style-name="Standard"><text:span text:style-name="T1">BIEN APRENDIDOS</text:span></text:p>
      <text:p text:style-name="Standard"><text:span text:style-name="T1">Daniel Santa Cruz</text:span></text:p>
      <text:p text:style-name="Standard"><text:span text:style-name="T7">Educación. Los más diversos aspectos del sistema educativo argentino. Daniel Santa Cruz, destacado periodista especializado, pregunta a sus entrevistados sobre diseño, implementación y seguimiento de políticas que contribuyan a mejorar la calidad de vida. El programa cuenta con apoyo de la Organización de los Estados Iberoamericanos (OIE).</text:span></text:p>
      <text:p text:style-name="Standard"><text:span text:style-name="T1">@NacionalAM870 <text:s text:c="3"/>#BienAprendidos</text:span></text:p>
      <text:p text:style-name="Standard"><text:span text:style-name="T1">Nacional AM870 / Sábados 06:00 a 07:00</text:span></text:p>
      <text:p text:style-name="P4"/>
      <text:p text:style-name="P1"><text:span text:style-name="T4">#BorderPeriodismo</text:span></text:p>
      <text:p text:style-name="Standard"><text:span text:style-name="T3">María Julia Oliván</text:span></text:p>
      <text:p text:style-name="Standard"><text:span text:style-name="T1">Sábados de súper acción en la información. El lado B de las noticias y de personajes conocidos.</text:span></text:p>
      <text:p text:style-name="Standard"><text:span text:style-name="T1">María Julia Oliván, junto a Daniel Seifert, Pablo Strozza y Fer Germanier, comparten una agenda propia y acercan el resumen semanal que recorre lo más sobresaliente.</text:span></text:p>
      <text:p text:style-name="Standard"><text:soft-page-break/><text:span text:style-name="T1">Desarrollo de contenidos exclusivos originados en borderperiodismo.com, que en su versión para radio suma temas de espectáculos.</text:span></text:p>
      <text:p text:style-name="Standard"><text:span text:style-name="T1">Suscribite a podcasts, para recibir novedades y descargar tus episodios preferidos http://www.radionacional.com.ar/podcasts <text:s text:c="2"/></text:span></text:p>
      <text:p text:style-name="Standard"><text:span text:style-name="T1">@NacionalAM870 <text:s text:c="3"/>#Borderperiodismo #ClasesMagistrales <text:s/>#NacionalPodcasts</text:span></text:p>
      <text:p text:style-name="Standard"><text:span text:style-name="T1">Nacional AM870 / Sábados 07:00 a 10:00</text:span></text:p>
      <text:p text:style-name="P2"/>
      <text:p text:style-name="P1"><text:span text:style-name="T4">Modo sábado</text:span></text:p>
      <text:p text:style-name="Standard"><text:span text:style-name="T3">Tatiana Schapiro y Horacio Marmurek</text:span></text:p>
      <text:p text:style-name="Standard"><text:span text:style-name="T8">El sábado es el mejor día de la semana y lo festejamos con un magazine de espectáculos en el que repasamos lo que pasó y nos preparamos para lo que vendrá. No faltan los estrenos, festivales, muestras de arte y novedades en tecnología y redes sociales, pero fundamentalmente nos damos el gusto de charlar con las figuras más importantes de la industria nacional e internacional de la mano de Tatiana Schapiro, acompañada por Horacio Marmurek y Fernanda Germanier.</text:span></text:p>
      <text:p text:style-name="Standard"><text:span text:style-name="T1">@NacionalAM870 <text:s text:c="3"/>#ModoSábado</text:span></text:p>
      <text:p text:style-name="Standard"><text:span text:style-name="T1">Nacional AM870 / Sábados 10:00 a 12:00</text:span></text:p>
      <text:p text:style-name="P2"/>
      <text:p text:style-name="P1"><text:span text:style-name="T4">Cuarto intermedio</text:span></text:p>
      <text:p text:style-name="Standard"><text:span text:style-name="T3">Mariano Castro y Florencia Corregido</text:span></text:p>
      <text:p text:style-name="Standard"><text:span text:style-name="T1">La aprobación, reforma o anulación de una ley puede cambiarte la vida en sociedad. Durante este paréntesis semanal del ritmo parlamentario, Mariano Castro y Florencia Corregido te permiten conocer a protagonistas de proyectos y debates vigentes en el Congreso de la Nación.</text:span></text:p>
      <text:p text:style-name="Standard"><text:span text:style-name="T1">Suscribite a podcasts, para recibir novedades y descargar tus episodios preferidos http://www.radionacional.com.ar/podcasts/</text:span></text:p>
      <text:p text:style-name="Standard"><text:soft-page-break/><text:span text:style-name="T1">@NacionalAM870 <text:s text:c="3"/>#CuartoIntermedio #NacionalPodcasts</text:span></text:p>
      <text:p text:style-name="Standard"><text:span text:style-name="T1">Nacional AM870 / Sábados 12:30 a 13:00</text:span></text:p>
      <text:p text:style-name="Standard"><text:span text:style-name="T1"><text:s/></text:span></text:p>
      <text:p text:style-name="P1"><text:span text:style-name="T4">Señal Federal / Hora de escuchar</text:span></text:p>
      <text:p text:style-name="P9"><text:span text:style-name="T3">Nene Ávalos</text:span></text:p>
      <text:p text:style-name="Standard"><text:span text:style-name="T1">Desde LRA 6 Nacional Mendoza. Escuchamos música argentina y de otros países, las canciones siguen el eje temático desarrollado en cada emisión por Nene Ávalos.</text:span></text:p>
      <text:p text:style-name="Standard"><text:span text:style-name="T1">@NacionalAM870 <text:s text:c="3"/>#HoraDeEscuchar</text:span></text:p>
      <text:p text:style-name="Standard"><text:span text:style-name="T1">Nacional AM870 / Sábados 13:00 a 14:00</text:span></text:p>
      <text:p text:style-name="P2"/>
      <text:p text:style-name="P1"><text:span text:style-name="T4">Señal Federal / Hacete la película</text:span></text:p>
      <text:p text:style-name="Standard"><text:span text:style-name="T3">Fabián Galarraga</text:span></text:p>
      <text:p text:style-name="Standard"><text:span text:style-name="T1">Desde LT 11 Nacional Concepción del Uruguay. La imaginación se potencia, las palabras describen imágenes cuando cobran vida películas y series, el cine y la televisión en el formato radial inclusivo de la recreación audio descriptiva.</text:span></text:p>
      <text:p text:style-name="Standard"><text:span text:style-name="T1">Suscribite a podcasts, para recibir novedades y descargar tus episodios preferidos http://www.radionacional.com.ar/podcasts <text:s text:c="2"/></text:span></text:p>
      <text:p text:style-name="Standard"><text:span text:style-name="T1">@NacionalAM870 <text:s text:c="2"/>#HaceteLaPelícula <text:s text:c="2"/>#NacionalPodcasts</text:span></text:p>
      <text:p text:style-name="Standard"><text:span text:style-name="T1">Nacional AM870 / Sábados 14:00 a 15:00</text:span></text:p>
      <text:p text:style-name="P2"/>
      <text:p text:style-name="P1"><text:span text:style-name="T4">Señal Federal / RSE Radio</text:span></text:p>
      <text:p text:style-name="Standard"><text:span text:style-name="T3">Leonardo Perdomo</text:span></text:p>
      <text:p text:style-name="Standard"><text:span text:style-name="T1">Desde LRA 10 Nacional Ushuaia e Islas Malvinas. Actualidad sobre la Responsabilidad Social Empresaria, para aprender, ayudarnos y recordar que cada decisión que tomamos tiene un impacto económico, social y ambiental en alguien más.</text:span></text:p>
      <text:p text:style-name="Standard"><text:soft-page-break/><text:span text:style-name="T1">¿Compraría productos de una empresa que empleó mano de obra infantil para fabricarlos? ¿Regalarías un presente que está hecho con madera proveniente de deforestaciones ilegales? Leonardo Perdomo propone reflexionar acerca de la relación del mundo empresario con la solidaridad.</text:span></text:p>
      <text:p text:style-name="Standard"><text:span text:style-name="T1">@NacionalAM870 <text:s text:c="3"/>#CuartoIntermedio</text:span></text:p>
      <text:p text:style-name="Standard"><text:span text:style-name="T1">Nacional AM870 / Sábados 15:00 a 15:30</text:span></text:p>
      <text:p text:style-name="P2"/>
      <text:p text:style-name="P1"><text:span text:style-name="T4">Señal Federal / La música de todos</text:span></text:p>
      <text:p text:style-name="Standard"><text:span text:style-name="T1">Desde LRA 17 Nacional Zapala. Divulgación de las culturas regionales argentinas, una propuesta sonora que suma multiplicidad de voces y sonidos a lo largo y ancho de nuestro territorio, para fortalecer elementos constitutivos de nuestra identidad. </text:span></text:p>
      <text:p text:style-name="Standard"><text:span text:style-name="T1">@NacionalAM870 <text:s text:c="3"/>#LaMúsicaDeTodos</text:span></text:p>
      <text:p text:style-name="Standard"><text:span text:style-name="T1">Nacional AM870 / Sábados 15:30 a 16:00</text:span></text:p>
      <text:p text:style-name="P5"/>
      <text:p text:style-name="P1"><text:span text:style-name="T4">Señal Federal / Mamá Rock</text:span></text:p>
      <text:p text:style-name="Standard"><text:span text:style-name="T3">Lucio Carnicer, Lucas Fernández y Germán Hidalgo</text:span></text:p>
      <text:p text:style-name="Standard"><text:span text:style-name="T1">Desde LRA 7 Nacional Córdoba. Este clásico lleva más de quince años en su provincia mediterránea natal y continúa expandiéndose por todo el país. Información del mundo del rock a través de entrevistas, informes y mucha música.</text:span></text:p>
      <text:p text:style-name="Standard"><text:span text:style-name="T1">Suscribite a podcasts, para recibir novedades y descargar tus episodios preferidos http://www.radionacional.com.ar/podcasts <text:s text:c="2"/></text:span></text:p>
      <text:p text:style-name="Standard"><text:span text:style-name="T1">@NacionalAM870 <text:s text:c="3"/>#MamáRock #NacionalPodcasts</text:span></text:p>
      <text:p text:style-name="Standard"><text:span text:style-name="T1">Nacional AM870 / Sábados 16:00 a 17:00</text:span></text:p>
      <text:p text:style-name="P2"/>
      <text:p text:style-name="P1"><text:span text:style-name="T4">Buena Cepa</text:span></text:p>
      <text:p text:style-name="Standard"><text:soft-page-break/><text:span text:style-name="T3">Claudia Farina y Gustavo Gelverz</text:span></text:p>
      <text:p text:style-name="Standard"><text:span text:style-name="T1">Desde LRA 6 Nacional Mendoza y LRA 23 Nacional San Juan. El programa sobre vinos para paladares refinados. Producto elaborado a partir de las mejores uvas y la producción mancomunada entre las radios Nacional Mendoza, San Juan y Buenos Aires. Durante cada encuentro viajamos hacia el corazón de las bodegas argentinas, te acercamos secretos de nuestra cultura vitivinícola. Brindemos y disfrutemos con una copa llena.</text:span></text:p>
      <text:p text:style-name="Standard"><text:span text:style-name="T1">Suscribite a podcasts, para recibir novedades y descargar tus episodios preferidos http://www.radionacional.com.ar/podcasts <text:s text:c="2"/></text:span></text:p>
      <text:p text:style-name="Standard"><text:span text:style-name="T1">@NacionalAM870 <text:s text:c="3"/>#BuenaCepa #NacionalPodcasts <text:s/>@buenacepa870</text:span></text:p>
      <text:p text:style-name="Standard"><text:span text:style-name="T1">Nacional AM870 / Sábados 17:00 a 18:00</text:span></text:p>
      <text:p text:style-name="P2"/>
      <text:p text:style-name="P1"><text:span text:style-name="T4">Quedamos en el CCK</text:span></text:p>
      <text:p text:style-name="Standard"><text:span text:style-name="T3">Susana Reinoso</text:span></text:p>
      <text:p text:style-name="Standard"><text:span text:style-name="T1">Conduce Susana Reinoso. Con la participación de Cecilia Absatz. En el móvil, Candela Martin. Producción general, Maria Teresa Faisal.</text:span></text:p>
      <text:p text:style-name="Standard"><text:span text:style-name="T1">@NacionalAM870 <text:s text:c="3"/>#QuedamosEnElCCK</text:span></text:p>
      <text:p text:style-name="Standard"><text:span text:style-name="T1">Nacional AM870 / Sábados 18:00 a 19:00</text:span></text:p>
      <text:p text:style-name="P4"/>
      <text:p text:style-name="P1"><text:span text:style-name="T4">Soy Nacional</text:span></text:p>
      <text:p text:style-name="Standard"><text:span text:style-name="T3">Sandra Mihanovich</text:span></text:p>
      <text:p text:style-name="Standard"><text:span text:style-name="T1">Música que deseás escuchar, música que todavía no conocías y descubrís placenteramente. Canciones de todos los tiempos, de géneros diversos, en vivo desde el estudio.</text:span></text:p>
      <text:p text:style-name="Standard"><text:span text:style-name="T1">Sandra Mihanovich es Nacional. Cálida anfitriona del escenario radial, celebra junto a sus fieles seguidores y la audiencia que descubre su nuevo rol de conductora. Charla, canta, </text:span><text:soft-page-break/><text:span text:style-name="T1">toca la guitarra, comparte emociones junto a nuevos artistas y en complicidad con los consagrados.</text:span></text:p>
      <text:p text:style-name="Standard"><text:span text:style-name="T1">Suscribite a podcasts, para recibir novedades y descargar tus episodios preferidos http://www.radionacional.com.ar/podcasts/</text:span></text:p>
      <text:p text:style-name="Standard"><text:span text:style-name="T1">@NacionalAM870 <text:s text:c="3"/>#SoyNacional <text:s/>#NacionalPodcasts</text:span></text:p>
      <text:p text:style-name="Standard"><text:span text:style-name="T1">Nacional AM870 / Sábados 19:00 a 21:00</text:span></text:p>
      <text:p text:style-name="P2"/>
      <text:p text:style-name="P1"><text:span text:style-name="T4">TX Fútbol</text:span></text:p>
      <text:p text:style-name="Standard"><text:span text:style-name="T6">FALTA DESCRIPCIÓN</text:span><text:span text:style-name="T1"> </text:span></text:p>
      <text:p text:style-name="Standard"><text:span text:style-name="T1">@NacionalAM870 <text:s text:c="2"/>#TXFútbol</text:span></text:p>
      <text:p text:style-name="Standard"><text:span text:style-name="T1">Nacional AM870 / Sábados 21:00 a 00:00</text:span></text:p>
      <text:p text:style-name="Standard"><text:span text:style-name="T1"><text:s text:c="27"/>/ Domingos 18:00 a 22</text:span></text:p>
      <text:p text:style-name="P2"/>
      <text:p text:style-name="Standard"><text:span text:style-name="T1">DOMINGO 00:00 a 00:00 </text:span></text:p>
      <text:p text:style-name="P1"><text:span text:style-name="T4">Dos gardenias</text:span></text:p>
      <text:p text:style-name="Standard"><text:span text:style-name="T3">Eduardo Aliverti</text:span></text:p>
      <text:p text:style-name="Standard"><text:span text:style-name="T1">El programa de boleros de Eduardo Aliverti. Recorremos la esencia del género a través de selecciones literarias en prosa, poesía, letras apasionadas. Homenajes a grandes escritores y compositores. Culto a esta música que nació en tierras caribeñas y se extendió por el mundo.</text:span></text:p>
      <text:p text:style-name="Standard"><text:span text:style-name="T1">Suscribite a podcasts, para recibir novedades y descargar tus episodios preferidos http://www.radionacional.com.ar/podcasts <text:s text:c="2"/></text:span></text:p>
      <text:p text:style-name="Standard"><text:span text:style-name="T1">@NacionalAM870 <text:s text:c="3"/>#DosGardenias #NacionalPodcasts</text:span></text:p>
      <text:p text:style-name="Standard"><text:span text:style-name="T1">Nacional AM870 / Domingos 0:00 a 1:00</text:span></text:p>
      <text:p text:style-name="P4"/>
      <text:p text:style-name="P1"><text:soft-page-break/><text:span text:style-name="T4">Nacional Podcasts</text:span></text:p>
      <text:p text:style-name="Standard"><text:span text:style-name="T1">Gisela López te presenta una selección de lo mejor de las 49 emisoras de Radio Nacional.</text:span></text:p>
      <text:p text:style-name="Standard"><text:span text:style-name="T1">Suscribite a podcasts, para recibir novedades y descargar tus episodios preferidos http://www.radionacional.com.ar/podcasts <text:s text:c="2"/></text:span></text:p>
      <text:p text:style-name="P2"/>
      <text:p text:style-name="Standard"><text:span text:style-name="T1">@NacionalAM870 <text:s text:c="3"/>#NacionalPodcasts </text:span></text:p>
      <text:p text:style-name="Standard"><text:span text:style-name="T1">Nacional AM870 / Domingos 01:00 a 02:00</text:span></text:p>
      <text:p text:style-name="P4"/>
      <text:p text:style-name="P1"><text:span text:style-name="T4">Especiales Nacional</text:span></text:p>
      <text:p text:style-name="Standard"><text:span text:style-name="T6">FALTA DESCRIPCIÓN</text:span><text:span text:style-name="T1"> </text:span></text:p>
      <text:p text:style-name="Standard"><text:span text:style-name="T1">@NacionalAM870 <text:s text:c="3"/>#EspecialesNacional</text:span></text:p>
      <text:p text:style-name="Standard"><text:span text:style-name="T1">Nacional AM870 / Sábados 01:00 a 02:00</text:span></text:p>
      <text:p text:style-name="Standard"><text:span text:style-name="T1"><text:s text:c="30"/>Sábados 05:00 a 06:00</text:span></text:p>
      <text:p text:style-name="Standard"><text:span text:style-name="T1"><text:s text:c="30"/>Domingos 02:00 a 03:00</text:span></text:p>
      <text:p text:style-name="P4"/>
      <text:p text:style-name="P15"><text:span text:style-name="T4">Dos ideas juntas</text:span></text:p>
      <text:p text:style-name="P11"><text:span text:style-name="T3">Mona Mocalvillo</text:span></text:p>
      <text:p text:style-name="Standard"><text:span text:style-name="T1">Cultura, música y los mejores recuerdos de nuestra historia. La periodista Mona Moncalvillo en una de sus más reconocidas especialidades, la entrevista. </text:span></text:p>
      <text:p text:style-name="P11"><text:span text:style-name="T1">@NacionalAM870 <text:s text:c="2"/>#DosIdeasJuntas</text:span></text:p>
      <text:p text:style-name="P11"><text:span text:style-name="T1">Nacional AM870 / Domingos 3:00 a 4:00</text:span></text:p>
      <text:p text:style-name="P2"/>
      <text:p text:style-name="P1"><text:span text:style-name="T4">Nacional Tango</text:span></text:p>
      <text:p text:style-name="Standard"><text:soft-page-break/><text:span text:style-name="T6">FALTA DESCRIPCIÓN</text:span><text:span text:style-name="T1"> </text:span></text:p>
      <text:p text:style-name="Standard"><text:span text:style-name="T1">@NacionalAM870 <text:s text:c="3"/>#NacionalTango</text:span></text:p>
      <text:p text:style-name="Standard"><text:span text:style-name="T1">Nacional AM870 / Domingos 04:00 a 07:00</text:span></text:p>
      <text:p text:style-name="P2"/>
      <text:p text:style-name="P1"><text:span text:style-name="T4">Santa Misa</text:span></text:p>
      <text:p text:style-name="Standard"><text:span text:style-name="T1">Para aquellos que viven lejos de un templo o que por distintas razones están imposibilitados de participar personalmente de la celebración de una ceremonia religiosa, el Centro Televisivo Arquidiocesano “Santa María de Buenos Aires” presenta la transmisión en vivo.</text:span></text:p>
      <text:p text:style-name="Standard"><text:span text:style-name="T1">@NacionalAM870 <text:s text:c="3"/>#SantaMisa</text:span></text:p>
      <text:p text:style-name="Standard"><text:span text:style-name="T1">Nacional AM870 / Domingos 07:00 a 08:00</text:span></text:p>
      <text:p text:style-name="P2"/>
      <text:p text:style-name="P1"><text:span text:style-name="T4">En qué juego estamos</text:span></text:p>
      <text:p text:style-name="Standard"><text:span text:style-name="T3">Eduardo Anguita</text:span><text:span text:style-name="T1"><text:line-break/>El nombre del programa está inspirado en el poema de Juan Gelman, “El juego en que andamos”. Ese breve texto pone en relieve dudas y ambigüedades, también da pie a juegos de palabras y sentidos de la comunicación humana.<text:line-break/>Espacio de diálogo abierto, para la entrevista en profundidad, para indagar sobre las necesidades que habitan territorios diversos como los que albergan el pasado reciente y el presente de nuestra Argentina. Con la colaboración de Tomás Pont Vergés.</text:span></text:p>
      <text:p text:style-name="Standard"><text:span text:style-name="T1">@NacionalAM870 <text:s text:c="3"/>#EnQuéJuegoEstamos</text:span></text:p>
      <text:p text:style-name="Standard"><text:span text:style-name="T1">Nacional AM870 / Domingos 08:00 a 09:00</text:span></text:p>
      <text:p text:style-name="P4"/>
      <text:p text:style-name="P1"><text:span text:style-name="T4">Aire de domingo</text:span></text:p>
      <text:p text:style-name="Standard"><text:span text:style-name="T3">Silvia Mercado</text:span></text:p>
      <text:p text:style-name="Standard"><text:soft-page-break/><text:span text:style-name="T1">Mientras repasamos los análisis publicados en distintos portales, pensamos cómo anduvo la semana que pasó y cómo vendrá la siguiente. Con la participación de tuiteros influyentes de todo el país, invitados al piso o entrevistados por teléfono. Leemos que nos escribís a través de Twitter o WhatsApp. </text:span></text:p>
      <text:p text:style-name="Standard"><text:span text:style-name="T1">@NacionalAM870 <text:s text:c="3"/>#AireDeDomingo</text:span></text:p>
      <text:p text:style-name="Standard"><text:span text:style-name="T1">Nacional AM870 / Domingos 09:00 a 10:00</text:span></text:p>
      <text:p text:style-name="P3"/>
      <text:p text:style-name="P1"><text:span text:style-name="T4">El Estado en tu radio</text:span></text:p>
      <text:p text:style-name="Standard"><text:span text:style-name="T3">Andrea Estévez Mirson</text:span></text:p>
      <text:p text:style-name="Standard"><text:span text:style-name="T1">Servicios para el ciudadano. Políticas que mejoran la vida cotidiana, consejos para ejercer la defensa del consumidor. Andrea Estévez Mirson dialoga con <text:s/>responsables de distintas áreas del Estado para dar a conocer medidas, beneficios y oportunidades disponibles, muchas veces no conocidos. En dúplex con Radio Provincia.</text:span></text:p>
      <text:p text:style-name="Standard"><text:span text:style-name="T1">@NacionalAM870 <text:s text:c="3"/>#ElEstadoEnTuRadio</text:span></text:p>
      <text:p text:style-name="Standard"><text:span text:style-name="T1">Nacional AM870 / Domingos 10:00 a 12:00</text:span></text:p>
      <text:p text:style-name="P2"/>
      <text:p text:style-name="P1"><text:span text:style-name="T4">Nacional Global</text:span></text:p>
      <text:p text:style-name="Standard"><text:span text:style-name="T3">Florencia Ventosa y Guillermo García</text:span></text:p>
      <text:p text:style-name="Standard"><text:span text:style-name="T1">Para entender lo que pasa en el mundo, el programa del Grupo de Comunicación y Política Exterior del Consejo Argentino para las Relaciones Internacionales (CARI).<text:line-break/>El grupo se inició en 2014 bajo el nombre de CARI KOL (Key Opinion Leaders o Principales Líderes de Opinión) y tiene como objetivo vincular con rigor académico el análisis de intereses nacionales con temas internacionales, de manera de mejorar la calidad y el acceso a la información pública.<text:line-break/>Sus miembros, como Florencia Ventosa y Guillermo García, a cargo de la conducción de este espacio radial, son periodistas especializados.<text:line-break/>La propuesta original resultó fructífera, por lo cual se sugirió ampliar esta experiencia a los </text:span><text:soft-page-break/><text:span text:style-name="T1">poderes públicos y a los medios de comunicación. La audición en Radio Nacional es una de las respuestas positivas a la experiencia adquirida.</text:span></text:p>
      <text:p text:style-name="Standard"><text:span text:style-name="T1">@NacionalAM870 <text:s text:c="3"/>#NacionalGlobal</text:span></text:p>
      <text:p text:style-name="Standard"><text:span text:style-name="T1">Nacional AM870 / Domingos 12:30 a 13:00</text:span></text:p>
      <text:p text:style-name="P2"/>
      <text:p text:style-name="P1"><text:span text:style-name="T4">Una mujer</text:span></text:p>
      <text:p text:style-name="Standard"><text:span text:style-name="T3">Graciela Borges</text:span></text:p>
      <text:p text:style-name="Standard"><text:span text:style-name="T1">Apenas ella habla frente al micrófono, ofrece el sello indiscutible de su voz y de su encanto. Y durante el encuentro con invitados, su involucramiento en temas propios del hacer y el quehacer cultural, siempre amenizado por anécdotas personales memorables. <text:s text:c="2"/></text:span></text:p>
      <text:p text:style-name="Standard"><text:span text:style-name="T1">La actriz Graciela Borges recibe la visita de artistas, actores, filósofos, cantantes, científicos, que se confiesan en un clima distendido, casi de entrecasa, y disfrutan del intercambio.</text:span></text:p>
      <text:p text:style-name="Standard"><text:span text:style-name="T1">@NacionalAM870 <text:s text:c="3"/>#UnaMujer</text:span></text:p>
      <text:p text:style-name="Standard"><text:span text:style-name="T1">Nacional AM870 / Domingos 13:00 a 14:00</text:span></text:p>
      <text:p text:style-name="P2"/>
      <text:p text:style-name="P1"><text:span text:style-name="T4">Mujeres... ¡de acá!</text:span></text:p>
      <text:p text:style-name="Standard"><text:span text:style-name="T3">Valeria Sampedro y Marcela Ojeda</text:span></text:p>
      <text:p text:style-name="Standard"><text:span text:style-name="T1">Con enfoque de género las periodistas nos convocan para hablar sobre nosotras. De lo que nos pasa, lo que somos, lo que no nos dejan ser, de derechos adquiridos y aquellos por los que todavía tenemos que pelear.</text:span></text:p>
      <text:p text:style-name="Standard"><text:span text:style-name="T1">Temáticas de lo más variadas, siempre abordadas desde una perspectiva que busca revisar, cuestionar, desarmar los estereotipos asociados a lo femenino e indagar acerca de la sociedad machista que relega a las mujeres a un segundo plano, las victimiza y las maltrata.</text:span></text:p>
      <text:p text:style-name="Standard"><text:soft-page-break/><text:span text:style-name="T1">Suscribite a podcasts, para recibir novedades y descargar tus episodios preferidos http://www.radionacional.com.ar/podcasts <text:s text:c="2"/></text:span></text:p>
      <text:p text:style-name="Standard"><text:span text:style-name="T1">@NacionalAM870 <text:s text:c="3"/>#MujeresDeAcá #NacionalPodcasts</text:span></text:p>
      <text:p text:style-name="Standard"><text:span text:style-name="T1">Nacional AM870 / Domingos 14:00 a 15:00</text:span></text:p>
      <text:p text:style-name="P2"/>
      <text:p text:style-name="P1"><text:span text:style-name="T4">¿Hay alguien ahí?</text:span></text:p>
      <text:p text:style-name="Standard"><text:span text:style-name="T3">Vanina Judkovsky</text:span><text:span text:style-name="T1"><text:line-break/>Diversión extrema, creación absoluta e imaginación interminable. El estudio de radio convertido en salón de juegos participativo para chicos de 0 a 99 y grandes de 99 a 0.<text:line-break/>Vanina Judkovsky propone consignas lúdicas que permiten a los oyentes sumarse y quedarse ahí, dentro del micromundo de la infancia. <text:line-break/>Fábulas, cuentos, adivinanzas, efemérides, recetas de cocina, ideas brillantes, ranking musical, recuerdos de travesuras, viajes de fantasía. ¿Adónde te gustaría ir? ¿Qué llevarías en la mochila? El globo terráqueo gira y se detiene en mágicas paradas.</text:span></text:p>
      <text:p text:style-name="Standard"><text:span text:style-name="T1">Suscribite a podcasts, para recibir novedades y descargar tus episodios preferidos http://www.radionacional.com.ar/podcasts <text:s text:c="2"/></text:span></text:p>
      <text:p text:style-name="Standard"><text:span text:style-name="T1">@NacionalAM870 <text:s text:c="3"/>¿#HayAlguienAhí? <text:s/>#NacionalPodcasts</text:span></text:p>
      <text:p text:style-name="Standard"><text:span text:style-name="T1">Nacional AM870 / Domingos 15:00 a 16:00</text:span></text:p>
      <text:p text:style-name="P7"/>
      <text:p text:style-name="P1"><text:span text:style-name="T4">Corresponsales en línea</text:span></text:p>
      <text:p text:style-name="Standard"><text:span text:style-name="T1">Todos los temas que involucran a nuestro país con el mundo. Silvia Naishtat, Sofía Neiman, Paula Lugones, Danielle Raymond, María Laura Avignolo, Silvia Pisani y Cristina Veiga, las corresponsales.</text:span></text:p>
      <text:p text:style-name="Standard"><text:span text:style-name="T1">@NacionalAM870 <text:s/></text:span><text:bookmark text:name="_GoBack"/><text:span text:style-name="T1"><text:s text:c="2"/>#CorresponsalesEnLínea</text:span></text:p>
      <text:p text:style-name="Standard"><text:span text:style-name="T1">Nacional AM870 / Domingos 16:00 a 18:00</text:span></text:p>
      <text:p text:style-name="P6"/>
      <text:p text:style-name="P1"><text:soft-page-break/><text:span text:style-name="T4">TX Fútbol</text:span></text:p>
      <text:p text:style-name="Standard"><text:span text:style-name="T6">FALTA DESCRIPCIÓN</text:span><text:span text:style-name="T1"> </text:span></text:p>
      <text:p text:style-name="Standard"><text:span text:style-name="T1">@NacionalAM870 <text:s text:c="2"/>#TXFútbol</text:span></text:p>
      <text:p text:style-name="Standard"><text:span text:style-name="T1">Nacional AM870 / Sábados 21:00 a 00:00</text:span></text:p>
      <text:p text:style-name="Standard"><text:span text:style-name="T1"><text:s text:c="27"/>/ Domingos 18:00 a 22:00</text:span></text:p>
      <text:p text:style-name="P3"/>
      <text:p text:style-name="P1"><text:span text:style-name="T4">América hoy</text:span></text:p>
      <text:p text:style-name="Standard"><text:span text:style-name="T3">Radio Exterior de España</text:span></text:p>
      <text:p text:style-name="Standard"><text:span text:style-name="T1">Gracias al convenio de colaboración firmado con Radio Nacional de España para el intercambio de contenidos producidos por ambas emisoras, Radio Nacional Argentina emite para la audiencia de todo nuestro país este programa de RNE. </text:span></text:p>
      <text:p text:style-name="Standard"><text:span text:style-name="T1">Presentado y dirigido por Teresa Montoro, amplía y analiza las noticias más importantes de la actualidad de Iberoamérica, a través de entrevistas, informes especiales y comentarios de los protagonistas.</text:span></text:p>
      <text:p text:style-name="Standard"><text:span text:style-name="T1">@NacionalAM870 <text:s text:c="2"/>#TXFútbol</text:span></text:p>
      <text:p text:style-name="Standard"><text:span text:style-name="T1">Nacional AM870 <text:s text:c="3"/>/ Domingos 22 a 22:30</text:span></text:p>
      <text:p text:style-name="P2"/>
      <text:p text:style-name="P1"><text:span text:style-name="T4">Las dos carátulas</text:span></text:p>
      <text:p text:style-name="Standard"><text:span text:style-name="T3">Nora Massi</text:span><text:span text:style-name="T1">.</text:span></text:p>
      <text:p text:style-name="Standard"><text:span text:style-name="T1">Ciclo emblemático nacido el 9 de julio de 1950, es el programa de Radio Nacional que ha permanecido por más tiempo, en forma ininterrumpida desde entonces.</text:span></text:p>
      <text:p text:style-name="Standard"><text:span text:style-name="T1">“Las dos carátulas… El teatro de la humanidad”, dirigido por Nora Massi, difunde obras de la dramaturgia nacional y universal que por sus valores se constituyen en cabales expresiones e imponderables aportes a la cultura.</text:span></text:p>
      <text:p text:style-name="Standard"><text:soft-page-break/><text:span text:style-name="T1">Por este escenario desfilan dramaturgos y elencos de primeros actores, interpretando todos los géneros de la literatura teatral: la comedia costumbrista, el grotesco criollo, la sátira, la tragedia.</text:span></text:p>
      <text:p text:style-name="Standard"><text:span text:style-name="T1">Suscribite a podcasts, para recibir novedades y descargar tus episodios preferidos http://www.radionacional.com.ar/podcasts <text:s text:c="2"/></text:span></text:p>
      <text:p text:style-name="Standard"><text:span text:style-name="T1">@NacionalAM870 <text:s text:c="2"/>#LasDosCarátulas #NacionalPodcasts</text:span></text:p>
      <text:p text:style-name="Standard"><text:span text:style-name="T1">Nacional AM870 <text:s text:c="3"/>/ Domingos 22:30 a 00:00</text:span></text:p>
      <text:p text:style-name="P2"/>
      <text:p text:style-name="P1"><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MX"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MX"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orphans="2" fo:widows="2" style:writing-mode="lr-tb"/>
      <style:text-properties style:use-window-font-color="true" style:font-name="Arial1" fo:font-size="12pt" fo:language="es" fo:country="AR"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Bullet" style:display-name="List Bullet" style:family="paragraph" style:parent-style-name="Standard" style:default-outline-level=""/>
    <style:style style:name="Header" style:family="paragraph" style:parent-style-name="Standard" style:default-outline-level=""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ncabezado_20_Car" style:display-name="Encabezado Car" style:family="text" style:parent-style-name="Default_20_Paragraph_20_Font">
      <style:text-properties style:font-name="Arial1" fo:font-size="12pt" fo:language="es" fo:country="AR" style:font-size-asian="12pt"/>
    </style:style>
    <style:style style:name="Pie_20_de_20_página_20_Car" style:display-name="Pie de página Car" style:family="text" style:parent-style-name="Default_20_Paragraph_20_Font">
      <style:text-properties style:font-name="Arial1" fo:font-size="12pt" fo:language="es" fo:country="AR"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852cm"/>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49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24</text:page-number><text:span text:style-name="MT1">180326 Patricia Narváez V06</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Narvaez</meta:initial-creator>
    <meta:editing-cycles>9</meta:editing-cycles>
    <meta:creation-date>2018-03-26T18:58:00</meta:creation-date>
    <dc:date>2018-04-05T10:22:56</dc:date>
    <meta:editing-duration>PT29S</meta:editing-duration>
    <meta:generator>OpenOffice.org/3.4.1$Win32 OpenOffice.org_project/341m1$Build-9593</meta:generator>
    <meta:document-statistic meta:table-count="0" meta:image-count="0" meta:object-count="0" meta:page-count="24" meta:paragraph-count="347" meta:word-count="3795" meta:character-count="266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